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P3"><text:span text:style-name="T2"><text:s text:c="23"/>муниципального района Пестравский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4 квартал 2019 года составили:<text:span text:style-name="T3"> </text:span><text:span text:style-name="T4">150548</text:span><text:span text:style-name="T5">,92</text:span><text:span text:style-name="T6"> <text:s/></text:span><text:s/>руб <text:s text:c="34"/>(сто пятьдесят тысяч пятьсот сорок восемь <text:s/>рублей,92 коп.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20-01-21T15:35:21.08</dc:date>
    <meta:editing-duration>P0D</meta:editing-duration>
    <meta:editing-cycles>21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4" meta:word-count="46" meta:character-count="463" meta:non-whitespace-character-count="328"/>
  </office:meta>
</office:document-meta>
</file>